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2cm" table:align="margins" style:writing-mode="lr-tb"/>
    </style:style>
    <style:style style:name="Tabella1.A" style:family="table-column">
      <style:table-column-properties style:column-width="8.811cm" style:rel-column-width="34045*"/>
    </style:style>
    <style:style style:name="Tabella1.B" style:family="table-column">
      <style:table-column-properties style:column-width="8.149cm" style:rel-column-width="314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503cm" fo:margin-right="0.503cm" style:line-height-at-least="0.353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.503cm" fo:margin-right="0.503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1pt" style:font-size-asian="11pt" style:font-size-complex="11pt" style:font-style-complex="italic"/>
    </style:style>
    <style:style style:name="P9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style:font-name="Times New Roman"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0.503cm" fo:margin-right="0.503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503cm" fo:margin-right="0.503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.503cm" fo:margin-right="0.50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.503cm" fo:margin-right="0.50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503cm" fo:margin-right="0.503cm" fo:text-align="justify" style:justify-single-word="false" fo:text-indent="0cm" style:auto-text-indent="false"/>
    </style:style>
    <style:style style:name="P21" style:family="paragraph" style:parent-style-name="Table_20_Contents">
      <style:paragraph-properties fo:margin-left="0.503cm" fo:margin-right="0.503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23" style:family="paragraph" style:parent-style-name="Standard" style:list-style-name="WW8Num13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24" style:family="paragraph" style:parent-style-name="Standard" style:list-style-name="WW8Num13">
      <style:paragraph-properties style:line-height-at-least="0.353cm" fo:text-align="justify" style:justify-single-word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25" style:family="paragraph" style:parent-style-name="Standard" style:list-style-name="WW8Num13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style-complex="italic" style:font-weight-complex="normal"/>
    </style:style>
    <style:style style:name="P26" style:family="paragraph" style:parent-style-name="Standard" style:list-style-name="WW8Num13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 style:list-style-name="WW8Num13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9" style:family="paragraph">
      <style:paragraph-properties style:writing-mode="lr-tb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style-complex="italic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color="#000000" fo:font-style="normal" style:font-name-asian="Arial" style:font-style-asian="normal" style:font-name-complex="Arial" style:font-style-complex="normal"/>
    </style:style>
    <style:style style:name="T5" style:family="text">
      <style:text-properties fo:color="#000000" fo:font-style="normal" fo:background-color="transparent" style:font-name-asian="Arial" style:font-style-asian="normal" style:font-name-complex="Arial" style:font-style-complex="normal"/>
    </style:style>
    <style:style style:name="T6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7" style:family="text">
      <style:text-properties style:text-underline-style="none" fo:font-weight="normal" fo:background-color="transparent" style:font-weight-asian="normal" style:font-style-complex="italic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3 alla determinazione <text:s/>n<text:span text:style-name="T3">. 24/2017/VIII <text:s/>del 27.04.2017</text:span></text:p>
      <text:p text:style-name="P15"/>
      <text:p text:style-name="P4"><text:tab/><text:tab/><text:tab/><text:tab/><text:tab/><text:tab/><text:tab/>Al Comune di Arese</text:p>
      <text:p text:style-name="P4"><text:tab/><text:tab/><text:tab/><text:tab/><text:tab/><text:tab/><text:tab/>Servizio Eventi Culturali Sport e Tempo <text:tab/><text:tab/><text:tab/><text:tab/><text:tab/><text:tab/><text:tab/>Libero</text:p>
      <text:p text:style-name="P4"><text:tab/><text:tab/><text:tab/><text:tab/><text:tab/><text:tab/><text:tab/>Via Roma, 2</text:p>
      <text:p text:style-name="P17"><text:span text:style-name="T1"><text:tab/><text:tab/><text:tab/><text:tab/><text:tab/><text:tab/><text:tab/></text:span><text:span text:style-name="T2">20020 ARESE <text:s/>(MI)</text:span></text:p>
      <text:p text:style-name="P4"/>
      <text:p text:style-name="P4"/>
      <text:p text:style-name="P18">Oggetto: RICHIESTA CONCESSIONE USO PALESTRE SCOLASTICHE IN ORARIO EXTRASCOLASTICO ANNO<text:span text:style-name="T3"> 2017/2018</text:span></text:p>
      <text:p text:style-name="P18"/>
      <text:p text:style-name="P18"/>
      <text:p text:style-name="P19">Il sottoscritto ….................................................., nato/a a ….....................................................................</text:p>
      <text:p text:style-name="P19"/>
      <text:p text:style-name="P19">il …........................................................., residente/domiciliato a ….........................................................</text:p>
      <text:p text:style-name="P19"/>
      <text:p text:style-name="P19">in Via …...................................................................................... in qualità di Presidente/rappresentante </text:p>
      <text:p text:style-name="P20"/>
      <text:p text:style-name="P19">legale della Società/Associazione …..........................................................................................................</text:p>
      <text:p text:style-name="P7"/>
      <text:p text:style-name="P8">con sede in …...................................................... <text:s/>Via....................................................................... <text:s/>n.....</text:p>
      <text:p text:style-name="P7"/>
      <text:p text:style-name="P8">codice fiscale...................................................... <text:s text:c="2"/>Partita Iva.....................................................................</text:p>
      <text:p text:style-name="P8"/>
      <text:p text:style-name="P8">tel./cell. ....................................................................... fax …....................................................................</text:p>
      <text:p text:style-name="P8"/>
      <text:p text:style-name="P8">e-mail …................................................................ p.e.c. ….......................................................................</text:p>
      <text:p text:style-name="P7"/>
      <text:p text:style-name="P8"><draw:custom-shape text:anchor-type="char" draw:z-index="0" draw:style-name="gr1" draw:text-style-name="P29" svg:width="0.496cm" svg:height="0.398cm" svg:x="0.099cm" svg:y="0.122cm"><text:p/><draw:enhanced-geometry svg:viewBox="0 0 21600 21600" draw:type="rectangle" draw:enhanced-path="M 0 0 L 21600 0 21600 21600 0 21600 0 0 Z N"/></draw:custom-shape><text:tab/>iscritta/o all'albo delle Associazioni del Comune di Arese</text:p>
      <text:p text:style-name="P7"/>
      <text:p text:style-name="P8"><draw:custom-shape text:anchor-type="char" draw:z-index="1" draw:style-name="gr1" draw:text-style-name="P29" svg:width="0.475cm" svg:height="0.371cm" svg:x="0.099cm" svg:y="0.155cm"><text:p/><draw:enhanced-geometry svg:viewBox="0 0 21600 21600" draw:type="rectangle" draw:enhanced-path="M 0 0 L 21600 0 21600 21600 0 21600 0 0 Z N"/></draw:custom-shape><text:tab/>non iscritta/o all'albo delle Associazioni del Comune di Arese</text:p>
      <text:p text:style-name="P7"/>
      <text:p text:style-name="P11">CHIEDE</text:p>
      <text:p text:style-name="P7"/>
      <text:p text:style-name="P8">di poter utilizzare la palestra della Scuola.................................................................................................. </text:p>
      <text:p text:style-name="P9">(soggetta a valutazione da parte del Servizio Eventi Culturali, Sport e Tempo Libero, come previsto dall'art. 3 del Regolamento comunale per la concessione un uso delle palestre scolastiche in orario extra-scolastico approvato con deliberazione del Consiglio comunale n. 42 del 20.05.2014)</text:p>
      <text:p text:style-name="P7"/>
      <text:p text:style-name="P8">dal …....................................al..............................................nei seguenti giorni e orari: </text:p>
      <text:p text:style-name="P7"/>
      <text:p text:style-name="P8"><text:s text:c="41"/>GIORNI:<text:tab/><text:tab/><text:tab/><text:tab/> <text:s text:c="10"/>DALLE ORE /ALLE ORE <text:s text:c="2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/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</table:table>
      <text:p text:style-name="P17"/>
      <text:p text:style-name="P8">per le seguenti attività 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</text:p>
      <text:p text:style-name="P12"><text:soft-page-break/>Il sottoscritto dichiara fin d'ora di assumere personalmente completa responsabilità circa la custodia <text:s/>e il corretto uso della palestra negli orari <text:s/>che saranno oggetto di concessione.</text:p>
      <text:p text:style-name="P5">Si allega alla presente domanda:</text:p>
      <text:p text:style-name="P5"/>
      <text:list xml:id="list32527549" text:style-name="L1">
        <text:list-item>
          <text:p text:style-name="P22">dichiarazione di impegno;</text:p>
        </text:list-item>
        <text:list-item>
          <text:p text:style-name="P22">copia dell'atto costitutivo e dello Statuto della Associazione (se non già consegnato);</text:p>
        </text:list-item>
        <text:list-item>
          <text:p text:style-name="P22"><text:span text:style-name="T4">Piano triennale </text:span><text:span text:style-name="T5">(2017/2019)</text:span><text:span text:style-name="T4"> di Prevenzione alla corruzione vigente per il Comune di Arese (da restituire debitamente sottoscritto per presa visione);</text:span></text:p>
        </text:list-item>
        <text:list-item>
          <text:p text:style-name="P27">dichiarazione sostitutiva di atto di notorietà, ai sensi dell'art. 46 di cui al D.P.R. n. 445/2000, prevista dall'art. 8 del Piano sopra citato, da rendere debitamente compilata e sottoscritta;</text:p>
        </text:list-item>
        <text:list-item>
          <text:p text:style-name="P22">ai sensi dell'art. 38, comma 3, del D.P.R. n. 445/2000, copia fotostatica di un documento di identità del sottoscrittore.</text:p>
        </text:list-item>
      </text:list>
      <text:p text:style-name="P5"/>
      <text:p text:style-name="P12"/>
      <text:p text:style-name="P4">Li,...................<text:tab/><text:tab/><text:tab/></text:p>
      <text:p text:style-name="P4"/>
      <text:p text:style-name="P4"><text:tab/><text:tab/><text:tab/><text:tab/><text:tab/><text:tab/><text:tab/><text:tab/><text:tab/> <text:s text:c="14"/>Firma</text:p>
      <text:p text:style-name="P4"><text:tab/><text:tab/><text:tab/><text:tab/><text:tab/><text:tab/><text:tab/><text:tab/><text:tab/> <text:s/>(Il legale rappresentante)</text:p>
      <text:p text:style-name="P4"/>
      <text:p text:style-name="P4"><text:tab/><text:tab/><text:tab/><text:tab/><text:tab/><text:tab/><text:tab/> <text:s text:c="22"/>….....…......................................</text:p>
      <text:p text:style-name="P4"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OGGETTO: DICHIARAZIONE DI IMPEGNO RELATIVA AGLI OBBLIGHI PREVISTI NEL REGOLAMENTO PER LA CONCESSIONE IN USO DELLE PALESTRE SCOLASTICHE COMUNALI IN ORARIO EXTRA-SCOLASTICO E NEL DISCIPLINARE DI CONCESSIONE.</text:p>
      <text:p text:style-name="P14"/>
      <text:p text:style-name="P14"/>
      <text:p text:style-name="P4">Il sottoscritto …......................................................................, come sopra indicato, in nome e per conto <text:s/></text:p>
      <text:p text:style-name="P7"/>
      <text:p text:style-name="P4">dell'Associazione / Ente / Società /Altro …...............................................................................................</text:p>
      <text:p text:style-name="P7"/>
      <text:p text:style-name="P4">ai fini del rilascio della concessione d'uso della palestra <text:s/>della Scuola/e...................................................</text:p>
      <text:p text:style-name="P7"/>
      <text:p text:style-name="P4">…..................................................................................................................... nei giorni e orari richiesti</text:p>
      <text:p text:style-name="P13"/>
      <text:p text:style-name="P13"/>
      <text:p text:style-name="P11">DICHIARA</text:p>
      <text:p text:style-name="P11"/>
      <text:p text:style-name="P6"/>
      <text:p text:style-name="P5">sotto la propria responsabilità :</text:p>
      <text:list xml:id="list32503251" text:style-name="WW8Num13">
        <text:list-item>
          <text:p text:style-name="P23">di aver preso visione del vigente Regolamento per l'utilizzo delle palestre scolastiche comunali in orario extrascolastico e dello schema di disciplinare di concessione e di accettarli in ogni sua parte;</text:p>
        </text:list-item>
      </text:list>
      <text:p text:style-name="P1"/>
      <text:list xml:id="list32511096" text:continue-numbering="true" text:style-name="WW8Num13">
        <text:list-item>
          <text:p text:style-name="P23">di impegnarsi a versare, a favore del Comune, la tariffa oraria applicata entro la decorrenza stabilita;</text:p>
        </text:list-item>
      </text:list>
      <text:p text:style-name="P1"/>
      <text:list xml:id="list32512211" text:continue-numbering="true" text:style-name="WW8Num13">
        <text:list-item>
          <text:p text:style-name="P23">di sollevare da qualsiasi responsabilità gli Enti concedenti (Autorità scolastiche e Amministrazione Comunale) per qualsiasi danno possa occorrere a persona o cosa in dipendenza dell'uso dei locali stessi e dello svolgimento delle attività previste;</text:p>
        </text:list-item>
      </text:list>
      <text:p text:style-name="P1"/>
      <text:list xml:id="list32505213" text:continue-numbering="true" text:style-name="WW8Num13">
        <text:list-item>
          <text:p text:style-name="P23">di svolgere presso la palestra in uso esclusivamente le attività indicate nella domanda di partecipazione, conformi a quanto previsto nell'art. 2 del regolamento;</text:p>
        </text:list-item>
      </text:list>
      <text:p text:style-name="P1"/>
      <text:list xml:id="list32508989" text:continue-numbering="true" text:style-name="WW8Num13">
        <text:list-item>
          <text:p text:style-name="P23">di comunicare immediatamente all'Ufficio Servizio Eventi Culturali, Sport e Tempo Libero del Comune eventuali danni alle attrezzature, provocati o rilevati;</text:p>
        </text:list-item>
      </text:list>
      <text:p text:style-name="P1"/>
      <text:list xml:id="list32519158" text:continue-numbering="true" text:style-name="WW8Num13">
        <text:list-item>
          <text:p text:style-name="P23">di comunicare per iscritto al Comune l'eventuale termine anticipato dell'utilizzo della palestra;</text:p>
        </text:list-item>
      </text:list>
      <text:p text:style-name="P1"/>
      <text:list xml:id="list32531021" text:continue-numbering="true" text:style-name="WW8Num13">
        <text:list-item>
          <text:p text:style-name="P23">di assicurare la presenza <text:s/>di un responsabile (di maggior età) della Società durante lo svolgimento dell'attività;</text:p>
        </text:list-item>
      </text:list>
      <text:p text:style-name="P1"/>
      <text:list xml:id="list32522862" text:continue-numbering="true" text:style-name="WW8Num13">
        <text:list-item>
          <text:p text:style-name="P23">di fare rispettare il divieto di fumare e non consentire l'accesso nella palestra <text:s/>a persone estranee;</text:p>
        </text:list-item>
      </text:list>
      <text:p text:style-name="P1"/>
      <text:list xml:id="list32509321" text:continue-numbering="true" text:style-name="WW8Num13">
        <text:list-item>
          <text:p text:style-name="P24">di impegnarsi a restituire all'Ufficio Servizio Eventi Culturali, Sport e Tempo Libero del Comune le chiavi della palestra avute in consegna, entro il primo giorno lavorativo successivo alla scadenza della concessione;</text:p>
        </text:list-item>
      </text:list>
      <text:p text:style-name="P2"/>
      <text:list xml:id="list32514804" text:continue-numbering="true" text:style-name="WW8Num13">
        <text:list-item>
          <text:p text:style-name="P24">di accettare ogni modifica degli orari alle esigenze dell'attività sportiva scolastica e del Comune di Arese;</text:p>
        </text:list-item>
      </text:list>
      <text:p text:style-name="P2"/>
      <text:list xml:id="list32510707" text:continue-numbering="true" text:style-name="WW8Num13">
        <text:list-item>
          <text:p text:style-name="P24">il concessionario si impegna, senza eccezione alcuna, a che tutti coloro che partecipano alle attività motorie sportive, siano fisicamente idonei;</text:p>
          <text:p text:style-name="P24"/>
        </text:list-item>
        <text:list-item>
          <text:p text:style-name="P25">all'osservanza del Decreto del Ministero della Salute – Decreto 24 aprile 2013 recante “Disciplina della certificazione dell'attività sportiva non agonistica e amatoriale e linee guida sulla dotazione e l'utilizzo di defribrillatori semiautomatici e di eventuali altri dispositivi salvavita”;</text:p>
          <text:p text:style-name="P25"/>
        </text:list-item>
        <text:list-item>
          <text:p text:style-name="P26"><text:span text:style-name="T7">all'osservanza delle</text:span><text:span text:style-name="T6"> disposizioni normative di cui al D.Lgs. n. 81/08 e ss.mm.ii. recante norme in materia di tutela della salute e della sicurezza nei luoghi di lavoro;</text:span></text:p>
          <text:p text:style-name="P28"><text:soft-page-break/></text:p>
        </text:list-item>
        <text:list-item>
          <text:p text:style-name="P28">all'osservanza delle prescrizioni di cui all'art. 2, comma 3, del vigente regolamento in materia di concessione delle palestre, ovvero non consentire la presenza di pubblico nelle palestre scolastiche comunali.</text:p>
        </text:list-item>
      </text:list>
      <text:p text:style-name="P2"/>
      <text:p text:style-name="P2"/>
      <text:p text:style-name="P2"/>
      <text:p text:style-name="P10">Li,..............................<text:tab/><text:tab/><text:tab/><text:tab/><text:tab/><text:tab/></text:p>
      <text:p text:style-name="P3"/>
      <text:p text:style-name="P3"/>
      <text:p text:style-name="P3"/>
      <text:p text:style-name="P3"/>
      <text:p text:style-name="P3"><text:tab/><text:tab/><text:tab/><text:tab/><text:tab/></text:p>
      <text:p text:style-name="P3"/>
      <text:p text:style-name="P3"><text:tab/><text:tab/><text:tab/><text:tab/><text:tab/><text:tab/><text:tab/><text:tab/><text:tab/>Firma</text:p>
      <text:p text:style-name="P10"/>
      <text:p text:style-name="P5"><text:tab/><text:tab/><text:tab/><text:tab/><text:tab/> <text:s/><text:tab/><text:tab/> …......…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2M30S</meta:editing-duration>
    <meta:editing-cycles>29</meta:editing-cycles>
    <meta:generator>OpenOffice.org/3.2$Win32 OpenOffice.org_project/320m18$Build-9502</meta:generator>
    <dc:date>2017-04-28T12:33:34.61</dc:date>
    <dc:creator>Rosella Paganini</dc:creator>
    <meta:document-statistic meta:table-count="1" meta:image-count="0" meta:object-count="0" meta:page-count="4" meta:paragraph-count="60" meta:word-count="715" meta:character-count="6789"/>
    <meta:user-defined meta:name="Info 1"/>
    <meta:user-defined meta:name="Info 2"/>
    <meta:user-defined meta:name="Info 3"/>
    <meta:user-defined meta:name="Info 4"/>
  </office:meta>
</office:document-meta>
</file>